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B3DDF2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3DDF2" style:repeat-content="false"/>
      <style:paragraph-properties fo:text-align="justify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9" style:family="table-cell" style:parent-style-name="Default" style:data-style-name="N22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3DDF2" style:repeat-content="false"/>
      <style:paragraph-properties fo:text-align="justify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3DDF2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3DDF2" style:repeat-content="false"/>
      <style:paragraph-properties fo:text-align="justify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B0F0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B0F0" style:repeat-content="fals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8013888888889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10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27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Vaste kosten</text:p>
          </table:table-cell>
          <table:table-cell office:value-type="string" table:style-name="ce3">
            <text:p>Per keer / per maand</text:p>
          </table:table-cell>
          <table:table-cell office:value-type="string" table:style-name="ce3">
            <text:p>Op jaarbasi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Stalling (all-in, abonnementen)</text:p>
          </table:table-cell>
          <table:table-cell table:style-name="ce5"/>
          <table:table-cell office:value-type="float" office:value="0" table:formula="of:=[.C4]*12" table:style-name="ce5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Voer (inbegrepen of extra)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4" table:style-name="ce16">
            <text:p>Hoefsmid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4">
            <text:p>Tandarts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16">
            <text:p>Inentingen (influenza en/of rhino)</text:p>
          </table:table-cell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16">
            <text:p>Wormenkuur / mestonderzoek</text:p>
          </table:table-cell>
          <table:table-cell table:style-name="ce7"/>
          <table:table-cell table:number-columns-spanned="1" table:number-rows-spanned="3" table:style-name="ce16"/>
          <table:table-cell table:number-columns-repeated="16380"/>
        </table:table-row>
        <table:table-row table:style-name="ro1">
          <table:table-cell/>
          <table:covered-table-cell/>
          <table:table-cell table:style-name="ce7"/>
          <table:covered-table-cell/>
          <table:table-cell table:number-columns-repeated="16380"/>
        </table:table-row>
        <table:table-row table:style-name="ro2">
          <table:table-cell/>
          <table:covered-table-cell/>
          <table:table-cell table:style-name="ce8"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5" table:style-name="ce16">
            <text:p>Reiskosten</text:p>
          </table:table-cell>
          <table:table-cell table:style-name="ce6"/>
          <table:table-cell table:number-columns-spanned="1" table:number-rows-spanned="5" table:style-name="ce16"/>
          <table:table-cell table:number-columns-repeated="16380"/>
        </table:table-row>
        <table:table-row table:style-name="ro1">
          <table:table-cell/>
          <table:covered-table-cell/>
          <table:table-cell table:style-name="ce9"/>
          <table:covered-table-cell/>
          <table:table-cell table:number-columns-repeated="16380"/>
        </table:table-row>
        <table:table-row table:number-rows-repeated="2" table:style-name="ro1">
          <table:table-cell/>
          <table:covered-table-cell/>
          <table:table-cell table:style-name="ce6"/>
          <table:covered-table-cell/>
          <table:table-cell table:number-columns-repeated="16380"/>
        </table:table-row>
        <table:table-row table:style-name="ro2">
          <table:table-cell/>
          <table:covered-table-cell/>
          <table:table-cell table:style-name="ce5"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16">
            <text:p>Zadelpasser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80"/>
        </table:table-row>
        <table:table-row table:style-name="ro2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17">
            <text:p>Totaal:</text:p>
          </table:table-cell>
          <table:table-cell table:style-name="ce18"/>
          <table:table-cell office:value-type="float" office:value="0" table:formula="of:=SUM([.D4:.D23])" table:style-name="ce18">
            <text:p>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Variable vaste kosten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4">
            <text:p>Lidmaatschap rijvereniging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office:value-type="string" table:style-name="ce4">
            <text:p>Startpas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office:value-type="string" table:style-name="ce4">
            <text:p>Lessen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office:value-type="string" table:style-name="ce4">
            <text:p>Startgeld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office:value-type="string" table:style-name="ce17">
            <text:p>Totaal:</text:p>
          </table:table-cell>
          <table:table-cell table:style-name="ce18"/>
          <table:table-cell office:value-type="float" office:value="0" table:formula="of:=SUM([.D26:.D29])" table:style-name="ce18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Variabele kosten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2">
          <table:table-cell/>
          <table:table-cell office:value-type="string" table:style-name="ce4">
            <text:p>Osteopaat/chiropractor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16">
            <text:p>Dierenarts</text:p>
          </table:table-cell>
          <table:table-cell table:style-name="ce6"/>
          <table:table-cell table:number-columns-spanned="1" table:number-rows-spanned="2" table:style-name="ce16"/>
          <table:table-cell table:number-columns-repeated="16380"/>
        </table:table-row>
        <table:table-row table:style-name="ro2">
          <table:table-cell/>
          <table:covered-table-cell/>
          <table:table-cell table:style-name="ce5"/>
          <table:covered-table-cell/>
          <table:table-cell table:number-columns-repeated="16380"/>
        </table:table-row>
        <table:table-row table:style-name="ro9">
          <table:table-cell/>
          <table:table-cell office:value-type="string" table:style-name="ce4">
            <text:p>Tuig dat kapot gaat / uitgroeien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office:value-type="string" table:style-name="ce19">
            <text:p>Totaal:</text:p>
          </table:table-cell>
          <table:table-cell table:style-name="ce18"/>
          <table:table-cell office:value-type="float" office:value="0" table:formula="of:=SUM([.D32:.D35])" table:style-name="ce20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Per jaar totaal:</text:p>
          </table:table-cell>
          <table:table-cell table:style-name="ce22"/>
          <table:table-cell office:value-type="float" office:value="0" table:formula="of:=SUM([.D24]+[.D30]+[.D36])" table:style-name="ce23">
            <text:p>0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line de Jonge</meta:initial-creator>
    <dc:creator>Feline de Jonge</dc:creator>
    <meta:creation-date>2021-06-07T05:53:42Z</meta:creation-date>
    <dc:date>2021-06-07T06:00:51Z</dc:date>
  </office:meta>
</office:document-meta>
</file>